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Laagweg 3 te Moerstraten.</text:p>
      <text:section text:name="zakelijke-mededeling_id1-3-2" text:style-name="zakelijke-mededeling">
        <text:section text:name="zakelijke-mededeling-tekst_id1-3-2-1" text:style-name="zakelijke-mededeling-tekst">
          <text:section text:name="tekst_id1-3-2-1-1" text:style-name="tekst">
            <text:p text:style-name="common-al">Besluitnummer 811468 ingevolge de Waterschapsverordening waterschap Brabantse Delta 2024 bekend gemaakt op 10 september 2024 voor het gedeeltelijk dempen van een b-water (OWL13306), ter hoogte van Laagweg 3 te Moerstrat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23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23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de Laagweg 3 te Moerstraten.</meta:user-defined>
    <meta:user-defined meta:name="DCTERMS.W3CDTF/DCTERMS.available">2024-09-13</meta:user-defined>
    <meta:user-defined meta:name="DCTERMS.W3CDTF/OVERHEIDop.jaargang">2024</meta:user-defined>
    <meta:user-defined meta:name="OVERHEIDop.externeBijlage">Besluit 811468|exb-2024-35236</meta:user-defined>
    <meta:user-defined meta:name="OVERHEIDop.externeBijlage">786482-A|exb-2024-35237</meta:user-defined>
    <meta:user-defined meta:name="OVERHEIDop.externeBijlage">786482-B|exb-2024-35238</meta:user-defined>
    <meta:user-defined meta:name="OVERHEIDop.externeBijlage">786482-C|exb-2024-35239</meta:user-defined>
    <meta:user-defined meta:name="OVERHEIDop.publicationIssue">19232</meta:user-defined>
    <meta:user-defined meta:name="OVERHEIDop.WsbID/DC.identifier">wsb-2024-19232</meta:user-defined>
    <meta:user-defined meta:name="OVERHEIDop.versieInformatie"/>
  </office:meta>
</office:document-meta>
</file>