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130026)</text:p>
      <text:section text:name="regeling_id1-3-2" text:style-name="regeling">
        <text:section text:name="aanhef_id1-3-2-1" text:style-name="aanhef">
          <text:section text:name="preambule_id1-3-2-1-1" text:style-name="preambule">
            <text:p text:style-name="al"/>
            <text:p text:style-name="al">Het waterschap is belast met het waterbeheer en daartoe beheert zij het oppervlaktewater, waaronder de A watergangen, in haar gebied. Ingrepen in het watersysteem of beleidswijzigingen kunnen leiden tot de noodzaak om grondtransacties te sluiten, immers, het waterschap wenst de A watergangen zoveel mogelijk in bezit te hebben. Daarentegen hoeven overige watergangen niet in eigendom te zijn bij het waterschap. Hiertoe sluit het waterschap grondtransacties.</text:p>
            <text:p text:style-name="al"/>
            <text:p text:style-name="al">Het waterschap is voornemens een deel van watergang DO66 te verkopen, omdat het eigendom van deze watergang voor het waterschap niet meer noodzakelijk is daar dit een B-watergang wordt. Voorgenomen kopers zijn de direct aanliggende eigenaren van de watergang en daarmee de enige potentiele kopers (hierna; wederpartijen).</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en in aanmerking komen voor aankoop, aangezien alleen de wederpartijen de aanliggende eigenaren zijn.</text:p>
            <text:p text:style-name="al"/>
            <text:p text:style-name="al">Deze transactie heeft betrekking op de navolgende percelen welke door het waterschap worden verkocht:</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int Oedenrode</text:p>
                  </table:table-cell>
                  <table:table-cell table:style-name="entry" table:number-rows-spanned="1" table:number-columns-spanned="1">
                    <text:p text:style-name="table_al">P</text:p>
                  </table:table-cell>
                  <table:table-cell table:style-name="entry" table:number-rows-spanned="1" table:number-columns-spanned="1">
                    <text:p text:style-name="table_al">505 </text:p>
                  </table:table-cell>
                  <table:table-cell table:style-name="entry" table:number-rows-spanned="1" table:number-columns-spanned="1">
                    <text:p text:style-name="table_al">  00.12.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int Oedenrode</text:p>
                  </table:table-cell>
                  <table:table-cell table:style-name="entry" table:number-rows-spanned="1" table:number-columns-spanned="1">
                    <text:p text:style-name="table_al">P</text:p>
                  </table:table-cell>
                  <table:table-cell table:style-name="entry" table:number-rows-spanned="1" table:number-columns-spanned="1">
                    <text:p text:style-name="table_al">506 ged.</text:p>
                  </table:table-cell>
                  <table:table-cell table:style-name="entry" table:number-rows-spanned="1" table:number-columns-spanned="1">
                    <text:p text:style-name="table_al">ca. 00.10.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17-09-2024</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23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3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3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130026)</meta:user-defined>
    <meta:user-defined meta:name="DCTERMS.W3CDTF/DCTERMS.available">2024-09-17</meta:user-defined>
    <meta:user-defined meta:name="DCTERMS.W3CDTF/OVERHEIDop.jaargang">2024</meta:user-defined>
    <meta:user-defined meta:name="OVERHEIDop.publicationIssue">19231</meta:user-defined>
    <meta:user-defined meta:name="OVERHEIDop.WsbID/DC.identifier">wsb-2024-19231</meta:user-defined>
    <meta:user-defined meta:name="OVERHEIDop.versieInformatie"/>
  </office:meta>
</office:document-meta>
</file>