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2405 verleende vergunning voor het vervangen van een kwelscherm langs de noordoostzijde van de sluis bij de Sluiskade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2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122113</meta:user-defined>
    <meta:user-defined meta:name="DCTERMS.abstract">het vervangen van een kwelscherm langs de noordoostzijde van de sluis bij de Sluiskade in Broek op Lange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2405 verleende vergunning voor het vervangen van een kwelscherm langs de noordoostzijde van de sluis bij de Sluiskade in Broek op Langedijk</meta:user-defined>
    <meta:user-defined meta:name="DCTERMS.W3CDTF/DCTERMS.available">2024-02-06</meta:user-defined>
    <meta:user-defined meta:name="DCTERMS.W3CDTF/OVERHEIDop.jaargang">2024</meta:user-defined>
    <meta:user-defined meta:name="OVERHEIDop.publicationIssue">1923</meta:user-defined>
    <meta:user-defined meta:name="OVERHEIDop.WsbID/DC.identifier">wsb-2024-1923</meta:user-defined>
    <meta:user-defined meta:name="OVERHEIDop.versieInformatie"/>
  </office:meta>
</office:document-meta>
</file>