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wijderen van geluidsschermen inclusief fundatie d.m.v. een ontgraving in de primaire waterkering nabij Oosterwerf 29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9-2024 en geregistreerd onder zaaknummer 20240904688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22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2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2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046889</meta:user-defined>
    <meta:user-defined meta:name="DCTERMS.abstract">het verwijderen van geluidsschermen inclusief fundatie d.m.v. een ontgraving in de primaire waterkering nabij Oosterwerf 29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wijderen van geluidsschermen inclusief fundatie d.m.v. een ontgraving in de primaire waterkering nabij Oosterwerf 29 in Zaandam</meta:user-defined>
    <meta:user-defined meta:name="DCTERMS.W3CDTF/DCTERMS.available">2024-09-12</meta:user-defined>
    <meta:user-defined meta:name="DCTERMS.W3CDTF/OVERHEIDop.jaargang">2024</meta:user-defined>
    <meta:user-defined meta:name="OVERHEIDop.publicationIssue">19229</meta:user-defined>
    <meta:user-defined meta:name="OVERHEIDop.WsbID/DC.identifier">wsb-2024-19229</meta:user-defined>
    <meta:user-defined meta:name="OVERHEIDop.versieInformatie"/>
  </office:meta>
</office:document-meta>
</file>