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steiger in de regionale waterkering bij Gijsbrechtstraat 172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9-2024 en geregistreerd onder zaaknummer 2024090870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87004</meta:user-defined>
    <meta:user-defined meta:name="DCTERMS.abstract">het maken van een steiger in de regionale waterkering bij Gijsbrechtstraat 172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steiger in de regionale waterkering bij Gijsbrechtstraat 172 in Alkmaar</meta:user-defined>
    <meta:user-defined meta:name="DCTERMS.W3CDTF/DCTERMS.available">2024-09-12</meta:user-defined>
    <meta:user-defined meta:name="DCTERMS.W3CDTF/OVERHEIDop.jaargang">2024</meta:user-defined>
    <meta:user-defined meta:name="OVERHEIDop.publicationIssue">19228</meta:user-defined>
    <meta:user-defined meta:name="OVERHEIDop.WsbID/DC.identifier">wsb-2024-19228</meta:user-defined>
    <meta:user-defined meta:name="OVERHEIDop.versieInformatie"/>
  </office:meta>
</office:document-meta>
</file>