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el 1.109 Mandaatregist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IJKGRAAF EN HEEMRADEN VAN WATERSCHAP HOLLANDSE DELTA;</text:span>
          </text:p>
            <text:p text:style-name="al"/>
            <text:p text:style-name="al">Gelezen het voorstel van de portefeuillehouder Bestuurlijke Zaken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voor het verlenen van mandaat door de dijkgraaf instemming van het college nodig is; </text:p>
              </text:list-item>
              <text:list-item text:style-override="id1-3-2-1-1-7-2">
                <text:number>-</text:number>
                <text:p text:style-name="al">in het Mandaatregister de bevoegdheid van afhandeling van bejegeningsklachten is gemandateerd aan de teamleider;</text:p>
              </text:list-item>
              <text:list-item text:style-override="id1-3-2-1-1-7-3">
                <text:number>-</text:number>
                <text:p text:style-name="al">het wenselijk is om de bevoegdheid te mandateren aan de medewerker die daarvoor tot klachtencoördinator wordt benoemd; </text:p>
              </text:list-item>
            </text:list>
            <text:p text:style-name="al"/>
            <text:p text:style-name="al">gelet op:</text:p>
            <text:p text:style-name="al"/>
            <text:list text:style-name="id1-3-2-1-1-11">
              <text:list-item text:style-override="id1-3-2-1-1-11-1">
                <text:number>-</text:number>
                <text:p text:style-name="al">Verordening klachten waterschap Hollandse Delta 2018;</text:p>
              </text:list-item>
              <text:list-item text:style-override="id1-3-2-1-1-11-2">
                <text:number>-</text:number>
                <text:p text:style-name="al">Mandaatbesluit waterschap Hollandse Delta 2020;</text:p>
              </text:list-item>
              <text:list-item text:style-override="id1-3-2-1-1-11-3">
                <text:number>-</text:number>
                <text:p text:style-name="al">Mandaatregister 2021.</text:p>
              </text:list-item>
            </text:list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In te stemmen met het door de dijkgraaf verlenen van mandaat aan ieder afzonderlijk, de personen met de volgende functie: afdelingshoofd, teamleider, medewerker (die daarvoor als klachtencoördinator wordt benoemd) als bedoeld in regel 1.109 van het Mandaatregister 2021. </text:p>
              </text:list-item>
              <text:list-item text:style-override="id1-3-2-2-1-2-2">
                <text:number>2.</text:number>
                <text:p text:style-name="al">Als klachtencoördinator in de zin van de Verordening klachten waterschap Hollandse Delta 2018 aan te wijzen, de in de vertrouwelijke bijlage voorgestelde medewerk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Ridderkerk, 18 juni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ijkgraaf en heemrad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secretaris-directeur,</text:span></text:p>
            <text:p><text:span text:style-name="functie">V. Bergs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ijkgraaf,</text:span></text:p>
            <text:p><text:span text:style-name="functie">J.F. Bon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19226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226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1/xml/MC-DRP-OverigeBvAS-Web-CB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Decentraal/OVERHEID.category">Bestuur | Organisatie en beleid</meta:user-defined>
    <meta:user-defined meta:name="DC.source">artikel 84 van de Waterschapswet]|[1.0:c:BWBR0005108&amp;artikel=84&amp;g=2021-01-01</meta:user-defined>
    <meta:user-defined meta:name="DC.source">https://decentrale.regelgeving.overheid.nl/cvdr/xhtmloutput/Historie/Waterschap%20Hollandse%20Delta/654012/CVDR654012_1.html</meta:user-defined>
    <meta:user-defined meta:name="DC.source">Mandaatbesluit Waterschap Hollandse Delta 2020]|[https://lokaleregelgeving.overheid.nl/CVDR656604/2</meta:user-defined>
    <meta:user-defined meta:name="DC.source">Verordening klachten waterschap Hollandse Delta 2018]|[https://lokaleregelgeving.overheid.nl/CVDR698052/1</meta:user-defined>
    <meta:user-defined meta:name="DCTERMS.alternative">Mandaatbesluit Waterschap Hollandse Delta 2020</meta:user-defined>
    <dc:language>nl</dc:language>
    <meta:user-defined meta:name="OVERHEIDop.locatietype/OVERHEIDop.gebiedsmarkering">Waterschap</meta:user-defined>
    <meta:user-defined meta:name="DC.title">Besluit van het College van Dijkgraaf en Heemraden van Waterschap Hollandse Delta houdende regels omtrent mandaat (Mandaatbesluit Waterschap Hollandse Delta 2020)</meta:user-defined>
    <meta:user-defined meta:name="DCTERMS.W3CDTF/DCTERMS.available">2024-09-12</meta:user-defined>
    <meta:user-defined meta:name="OVERHEIDop.externeBijlage">Mandaatregister wshd 2021|exb-2024-35218</meta:user-defined>
    <meta:user-defined meta:name="DCTERMS.W3CDTF/OVERHEIDop.jaargang">2024</meta:user-defined>
    <meta:user-defined meta:name="OVERHEIDop.publicationIssue">19226</meta:user-defined>
    <meta:user-defined meta:name="OVERHEIDop.betreftRegeling">CVDR656604_3</meta:user-defined>
    <meta:user-defined meta:name="OVERHEIDop.WsbID/DC.identifier">wsb-2024-19226</meta:user-defined>
    <meta:user-defined meta:name="xs:date/OVERHEIDop.startdatum">2024-09-13</meta:user-defined>
    <meta:user-defined meta:name="OVERHEIDop.versieInformatie"/>
  </office:meta>
</office:document-meta>
</file>