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vissenbos in een oppervlaktewaterlichaam A nabij Zuidbroek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4 september 2024 een aanvraag ontvangen om een omgevingsvergunning voor een wateractiviteit voor het aanleggen van een vissenbos in een oppervlaktewaterlichaam A nabij Zuidbroek te Apeldoorn. Het waterschap heeft de aanvraag geregistreerd onder zaaknummer Z2024-09-007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12 september 2024 </text:p>
            <text:p text:style-name="last-al">Het nummer van de aanvraag is Z2024-09-0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22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9-0076</meta:user-defined>
    <meta:user-defined meta:name="DCTERMS.abstract">het aanleggen van een vissenbos in een oppervlaktewaterlichaam A nabij Zuidbroek te Apeldoorn</meta:user-defined>
    <dc:language>nl</dc:language>
    <meta:user-defined meta:name="OVERHEIDop.locatietype/OVERHEIDop.gebiedsmarkering">Adres</meta:user-defined>
    <meta:user-defined meta:name="DC.title">Bekendmaking aanvraag om vergunning voor het aanleggen van een vissenbos in een oppervlaktewaterlichaam A nabij Zuidbroek te Apeldoorn</meta:user-defined>
    <meta:user-defined meta:name="DCTERMS.W3CDTF/DCTERMS.available">2024-09-12</meta:user-defined>
    <meta:user-defined meta:name="DCTERMS.W3CDTF/OVERHEIDop.jaargang">2024</meta:user-defined>
    <meta:user-defined meta:name="OVERHEIDop.publicationIssue">19225</meta:user-defined>
    <meta:user-defined meta:name="OVERHEIDop.WsbID/DC.identifier">wsb-2024-19225</meta:user-defined>
    <meta:user-defined meta:name="OVERHEIDop.versieInformatie"/>
  </office:meta>
</office:document-meta>
</file>