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grondwaterbeheersing, Molenstraat 110 i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wijziging heeft betrekking op een grondwaterbeheersing ter plaatse van Molenstraat 110 in Oss. Het zaaknummer is 0654468426.</text:p>
            <text:p text:style-name="common-al">
            <text:span text:style-name="nadrukvet">Besluitdatum:</text:span> 09-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3 novem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22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68426</meta:user-defined>
    <meta:user-defined meta:name="DCTERMS.abstract">Wijziging bestaande vergunning D20190911154452, Grondwateronttrekking, Herinfiltratie, Gebouw CO, Molenstraat 110 Os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ing watervergunning grondwaterbeheersing, Molenstraat 110 in Oss.</meta:user-defined>
    <meta:user-defined meta:name="DCTERMS.W3CDTF/DCTERMS.available">2024-09-12</meta:user-defined>
    <meta:user-defined meta:name="DCTERMS.W3CDTF/OVERHEIDop.jaargang">2024</meta:user-defined>
    <meta:user-defined meta:name="OVERHEIDop.publicationIssue">19224</meta:user-defined>
    <meta:user-defined meta:name="OVERHEIDop.WsbID/DC.identifier">wsb-2024-19224</meta:user-defined>
    <meta:user-defined meta:name="OVERHEIDop.versieInformatie"/>
  </office:meta>
</office:document-meta>
</file>