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lozen van afvalwater afkomstig van een woodchipfilter/houtsnipperfilter in het oppervlaktewaterlichaam genaamd Driefkuilen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februari 2024 toegezonden aan degene voor wie het maatwerkbesluit geldt.  </text:p>
            <text:p text:style-name="common-al">Het dagelijks bestuur van Waterschap Limburg maakt bekend, dat op 1 februari 2024 onder het stellen van voorschriften, een maatwerkbesluit is verleend voor het lozen van afvalwater afkomstig van een woodchipfilter/houtsnipperfilter in het oppervlaktewaterlichaam genaamd Driefkuilen te Kronenberg.</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44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februari 2024  </text:p>
            <text:p text:style-name="common-al">Het dagelijks bestuur,</text:p>
            <text:p text:style-name="common-al">Erik Keulers, secretaris-directeur</text:p>
            <text:p text:style-name="last-al">Marc Breugelman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444</meta:user-defined>
    <meta:user-defined meta:name="DCTERMS.abstract">Maatwerkbesluit voor het lozen van afvalwater afkomstig van een woodchipfilter/houtsnipperfilter in het oppervlaktewaterlichaam genaamd Driefkuilen te Kronenberg in de gemeente Horst aan de Maas.</meta:user-defined>
    <dc:language>nl</dc:language>
    <meta:user-defined meta:name="OVERHEIDop.locatietype/OVERHEIDop.gebiedsmarkering">Punt</meta:user-defined>
    <meta:user-defined meta:name="DC.title">Bekendmaking maatwerkbesluit Waterschap Limburg voor het lozen van afvalwater afkomstig van een woodchipfilter/houtsnipperfilter in het oppervlaktewaterlichaam genaamd Driefkuilen te Kronenberg in de gemeente Horst aan de Maas</meta:user-defined>
    <meta:user-defined meta:name="DCTERMS.W3CDTF/DCTERMS.available">2024-02-06</meta:user-defined>
    <meta:user-defined meta:name="DCTERMS.W3CDTF/OVERHEIDop.jaargang">2024</meta:user-defined>
    <meta:user-defined meta:name="OVERHEIDop.externeBijlage">Maatwerkbesluit 2023-Z15444|exb-2024-5449</meta:user-defined>
    <meta:user-defined meta:name="OVERHEIDop.externeBijlage">Bijlage 1|exb-2024-5450</meta:user-defined>
    <meta:user-defined meta:name="OVERHEIDop.externeBijlage">Bijlage 2|exb-2024-5451</meta:user-defined>
    <meta:user-defined meta:name="OVERHEIDop.externeBijlage">Bijlage 5|exb-2024-5452</meta:user-defined>
    <meta:user-defined meta:name="OVERHEIDop.externeBijlage">Bijlage 6|exb-2024-5453</meta:user-defined>
    <meta:user-defined meta:name="OVERHEIDop.externeBijlage">Bijlage 7|exb-2024-5454</meta:user-defined>
    <meta:user-defined meta:name="OVERHEIDop.externeBijlage">Bijlage 3|exb-2024-5455</meta:user-defined>
    <meta:user-defined meta:name="OVERHEIDop.externeBijlage">Bijlage 4|exb-2024-5456</meta:user-defined>
    <meta:user-defined meta:name="OVERHEIDop.publicationIssue">1922</meta:user-defined>
    <meta:user-defined meta:name="OVERHEIDop.WsbID/DC.identifier">wsb-2024-1922</meta:user-defined>
    <meta:user-defined meta:name="OVERHEIDop.versieInformatie"/>
  </office:meta>
</office:document-meta>
</file>