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Platanenstraat 57 in Zwart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en aanbrengen van beplanting in de zonering van een oppervlaktewaterlichaam A bij Platanenstraat 57 te Zwartebroek.</text:p>
            <text:p text:style-name="common-al">De vergunning is verzonden op 10 sept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september 2024 tot en met 24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8-0459/D2024-09-061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21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1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1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8-0459 / D2024-09-0616</meta:user-defined>
    <meta:user-defined meta:name="DCTERMS.abstract">Omgevingsvergunning voor een wateractiviteit voor het plaatsen van een damwand en aanbrengen van beplanting in de zonering van een oppervlaktewaterlichaam A bij Platanenstraat 57 te Zwartebroek.</meta:user-defined>
    <dc:language>nl</dc:language>
    <meta:user-defined meta:name="OVERHEIDop.locatietype/OVERHEIDop.gebiedsmarkering">Adres</meta:user-defined>
    <meta:user-defined meta:name="DC.title">Bekendmaking omgevingsvergunning voor een wateractiviteit voor werkzaamheden ter plaatse van Platanenstraat 57 in Zwartebroek</meta:user-defined>
    <meta:user-defined meta:name="DCTERMS.W3CDTF/DCTERMS.available">2024-09-12</meta:user-defined>
    <meta:user-defined meta:name="DCTERMS.W3CDTF/OVERHEIDop.jaargang">2024</meta:user-defined>
    <meta:user-defined meta:name="OVERHEIDop.publicationIssue">19219</meta:user-defined>
    <meta:user-defined meta:name="OVERHEIDop.WsbID/DC.identifier">wsb-2024-19219</meta:user-defined>
    <meta:user-defined meta:name="OVERHEIDop.versieInformatie"/>
  </office:meta>
</office:document-meta>
</file>