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52440) Aanvraag omgevingsvergunning voor een wateractiviteit in de buurt van de Braken 3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0-09-2024 een aanvraag om vergunning in het kader van de Omgevingswet ontvangen voor het aanleggen van een duiker voor het realiseren van een in- uitrit aan de Braken 3 te Oirschot. De aanvraag is geregistreerd met zaaknummer 0539252440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52440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921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1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1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52440</meta:user-defined>
    <meta:user-defined meta:name="DCTERMS.abstract">Het aanleggen van een duiker voor het realiseren van een in- uitrit aan de Braken 3 te Oirsch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(0539252440) Aanvraag omgevingsvergunning voor een wateractiviteit in de buurt van de Braken 3 te Oirschot</meta:user-defined>
    <meta:user-defined meta:name="DCTERMS.W3CDTF/DCTERMS.available">2024-09-12</meta:user-defined>
    <meta:user-defined meta:name="DCTERMS.W3CDTF/OVERHEIDop.jaargang">2024</meta:user-defined>
    <meta:user-defined meta:name="OVERHEIDop.publicationIssue">19216</meta:user-defined>
    <meta:user-defined meta:name="OVERHEIDop.WsbID/DC.identifier">wsb-2024-19216</meta:user-defined>
    <meta:user-defined meta:name="OVERHEIDop.versieInformatie"/>
  </office:meta>
</office:document-meta>
</file>