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06960) Bekendmaking afwijzing aanvraag vergunning Omgevingswet nabij De Kuilen 4e in Son en Breug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wijzigen van het talud van b-water OWL41721 voor het realiseren van een natuurvriendelijke oever ter hoogte van De Kuilen 4e in Son en Breugel. Het dagelijks bestuur heeft beoordeeld dat er voor de gevraagde activiteit geen Omgevingsvergunning voor een wateractiviteit nodig is.</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21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1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1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06960</meta:user-defined>
    <meta:user-defined meta:name="DCTERMS.abstract">Wijzigen talud b-water OWL41721, De Kuilen 4e in Son en Breugel</meta:user-defined>
    <dc:language>nl</dc:language>
    <meta:user-defined meta:name="OVERHEIDop.locatietype/OVERHEIDop.gebiedsmarkering">Punt</meta:user-defined>
    <meta:user-defined meta:name="OVERHEIDop.locatietype/OVERHEIDop.gebiedsmarkering">Vlak</meta:user-defined>
    <meta:user-defined meta:name="DC.title">(0539206960) Bekendmaking afwijzing aanvraag vergunning Omgevingswet nabij De Kuilen 4e in Son en Breugel</meta:user-defined>
    <meta:user-defined meta:name="DCTERMS.W3CDTF/DCTERMS.available">2024-09-12</meta:user-defined>
    <meta:user-defined meta:name="OVERHEIDop.externeBijlage">Besluit afwijzen aanvraag omgevingsvergunning|exb-2024-35173</meta:user-defined>
    <meta:user-defined meta:name="DCTERMS.W3CDTF/OVERHEIDop.jaargang">2024</meta:user-defined>
    <meta:user-defined meta:name="OVERHEIDop.publicationIssue">19214</meta:user-defined>
    <meta:user-defined meta:name="OVERHEIDop.WsbID/DC.identifier">wsb-2024-19214</meta:user-defined>
    <meta:user-defined meta:name="OVERHEIDop.versieInformatie"/>
  </office:meta>
</office:document-meta>
</file>