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of in stand houden of veranderen nabij de Van Spilbergenstraat 18 in Zwolle</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het dagelijks bestuur van Waterschap Drents Overijsselse Delta een aanvraag omgevingsvergunning wateractiviteit ontvangen voor het vervangen van de bestrating, het aanpassen van terrassen en meer recreatiegroen plaatsen aan de waterkant nabij de Van Spilbergenstraat 18 in Zwolle (dossiernummer Z/24/06381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21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1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1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schoeiing of damwand aanleggen, plaatsen of in stand houden of veranderen nabij de Van Spilbergenstraat 18 in Zwolle</meta:user-defined>
    <meta:user-defined meta:name="DCTERMS.W3CDTF/DCTERMS.available">2024-09-12</meta:user-defined>
    <meta:user-defined meta:name="DCTERMS.W3CDTF/OVERHEIDop.jaargang">2024</meta:user-defined>
    <meta:user-defined meta:name="OVERHEIDop.publicationIssue">19212</meta:user-defined>
    <meta:user-defined meta:name="OVERHEIDop.WsbID/DC.identifier">wsb-2024-19212</meta:user-defined>
    <meta:user-defined meta:name="OVERHEIDop.versieInformatie"/>
  </office:meta>
</office:document-meta>
</file>