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september 2024 voor scouting activiteiten pooltochten te Ommen, 31 oktober en 1 november 2024. De aanvraag heeft als dossiernummer Z-245149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21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1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0 september 2024 voor scouting activiteiten pooltochten te Ommen, 31 oktober en 1 november 2024. De aanvraag heeft als dossiernummer Z-2451490</meta:user-defined>
    <meta:user-defined meta:name="DCTERMS.W3CDTF/DCTERMS.available">2024-09-12</meta:user-defined>
    <meta:user-defined meta:name="DCTERMS.W3CDTF/OVERHEIDop.jaargang">2024</meta:user-defined>
    <meta:user-defined meta:name="OVERHEIDop.publicationIssue">19210</meta:user-defined>
    <meta:user-defined meta:name="OVERHEIDop.WsbID/DC.identifier">wsb-2024-19210</meta:user-defined>
    <meta:user-defined meta:name="OVERHEIDop.versieInformatie"/>
  </office:meta>
</office:document-meta>
</file>