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2686) Bekendmaking Omgevingsvergunning voor een wateractiviteit - Aanleggen van kabels middels twee gestuurde boringen onder a-water BZ10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middels twee gestuurde boringen onder a-water BZ10, ter verzwaring van het middenspanningsnet Bladel-Reusel, in de buurt van Overland 6 te Bla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2686</meta:user-defined>
    <meta:user-defined meta:name="DCTERMS.abstract">Aanleggen van kabels middels twee gestuurde boringen onder a-water BZ10 ter verzwaring van het middenspanningsnet Bladel-Reusel</meta:user-defined>
    <dc:language>nl</dc:language>
    <meta:user-defined meta:name="OVERHEIDop.locatietype/OVERHEIDop.gebiedsmarkering">Punt</meta:user-defined>
    <meta:user-defined meta:name="OVERHEIDop.locatietype/OVERHEIDop.gebiedsmarkering">Vlak</meta:user-defined>
    <meta:user-defined meta:name="DC.title">(0539202686) Bekendmaking Omgevingsvergunning voor een wateractiviteit - Aanleggen van kabels middels twee gestuurde boringen onder a-water BZ10 te Bladel</meta:user-defined>
    <meta:user-defined meta:name="DCTERMS.W3CDTF/DCTERMS.available">2024-09-12</meta:user-defined>
    <meta:user-defined meta:name="OVERHEIDop.externeBijlage">Verleende vergunning|exb-2024-35161</meta:user-defined>
    <meta:user-defined meta:name="DCTERMS.W3CDTF/OVERHEIDop.jaargang">2024</meta:user-defined>
    <meta:user-defined meta:name="OVERHEIDop.publicationIssue">19208</meta:user-defined>
    <meta:user-defined meta:name="OVERHEIDop.WsbID/DC.identifier">wsb-2024-19208</meta:user-defined>
    <meta:user-defined meta:name="OVERHEIDop.versieInformatie"/>
  </office:meta>
</office:document-meta>
</file>