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3181) Bekendmaking afwijzing aanvraag vergunning Omgevingswet voor een wateractiviteit nabij het Clausplein 6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lozen bij niet-industriële voedselbereiding in het riool nabij het Clausplein 6 te Eindhoven.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20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0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0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3181</meta:user-defined>
    <meta:user-defined meta:name="DCTERMS.abstract">Lozen bij niet-industriële voedselbereiding Clausplein 6 te Ein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63181) Bekendmaking afwijzing aanvraag vergunning Omgevingswet voor een wateractiviteit nabij het Clausplein 6 te Eindhoven</meta:user-defined>
    <meta:user-defined meta:name="DCTERMS.W3CDTF/DCTERMS.available">2024-09-12</meta:user-defined>
    <meta:user-defined meta:name="OVERHEIDop.externeBijlage">Besluit afwijzen aanvraag omgevingsvergunning|exb-2024-35159</meta:user-defined>
    <meta:user-defined meta:name="DCTERMS.W3CDTF/OVERHEIDop.jaargang">2024</meta:user-defined>
    <meta:user-defined meta:name="OVERHEIDop.publicationIssue">19207</meta:user-defined>
    <meta:user-defined meta:name="OVERHEIDop.WsbID/DC.identifier">wsb-2024-19207</meta:user-defined>
    <meta:user-defined meta:name="OVERHEIDop.versieInformatie"/>
  </office:meta>
</office:document-meta>
</file>