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het Mark-Vlietkanaal/de Zuidzeedijk in de gemeenten Halderberge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99659 ingevolge de Waterschapsverordening waterschap Brabantse Delta 2024 bekend gemaakt op 10 september 2024 voor het verwijderen aanleggen, hebben en onderhouden van middenspanningskabels in de zoneringen van de regionale keringen DWK00862/DWK00627 en DWK00609 ter hoogte van het Mark-Vlietkanaal/de Zuidzeedijk in de gemeenten Halderberge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20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het Mark-Vlietkanaal/de Zuidzeedijk in de gemeenten Halderberge en Steenbergen.</meta:user-defined>
    <meta:user-defined meta:name="DCTERMS.W3CDTF/DCTERMS.available">2024-09-12</meta:user-defined>
    <meta:user-defined meta:name="DCTERMS.W3CDTF/OVERHEIDop.jaargang">2024</meta:user-defined>
    <meta:user-defined meta:name="OVERHEIDop.externeBijlage">Besluit 799659|exb-2024-35132</meta:user-defined>
    <meta:user-defined meta:name="OVERHEIDop.externeBijlage">0652787231-A locatie (topografie)|exb-2024-35133</meta:user-defined>
    <meta:user-defined meta:name="OVERHEIDop.externeBijlage">0652787231-B (locatie werkzaamheden|exb-2024-35134</meta:user-defined>
    <meta:user-defined meta:name="OVERHEIDop.externeBijlage">0652787231-C Projecttekening aanleg verw. kabels |exb-2024-35135</meta:user-defined>
    <meta:user-defined meta:name="OVERHEIDop.externeBijlage">0652787231-D overzichtstek en dwarspr. HDD boring |exb-2024-35136</meta:user-defined>
    <meta:user-defined meta:name="OVERHEIDop.publicationIssue">19203</meta:user-defined>
    <meta:user-defined meta:name="OVERHEIDop.WsbID/DC.identifier">wsb-2024-19203</meta:user-defined>
    <meta:user-defined meta:name="OVERHEIDop.versieInformatie"/>
  </office:meta>
</office:document-meta>
</file>