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ndarbeid 2 in Dold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secundaire (B-)watergang S10830 voor het gedeeltelijk dempen (verondiepen), het plaatsen van 2 stuwen en voor het wijzigen van het waterpeil nabij Landarbeid 2 in Doldersum (<text:span text:style-name="nadrukcur">dossiernummer Z/23/058187; verzenddatum 10 september 2024</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vergunning voor de locatie nabij Landarbeid 2 in Doldersum</meta:user-defined>
    <meta:user-defined meta:name="DCTERMS.W3CDTF/DCTERMS.available">2024-09-12</meta:user-defined>
    <meta:user-defined meta:name="DCTERMS.W3CDTF/OVERHEIDop.jaargang">2024</meta:user-defined>
    <meta:user-defined meta:name="OVERHEIDop.publicationIssue">19202</meta:user-defined>
    <meta:user-defined meta:name="OVERHEIDop.WsbID/DC.identifier">wsb-2024-19202</meta:user-defined>
    <meta:user-defined meta:name="OVERHEIDop.versieInformatie"/>
  </office:meta>
</office:document-meta>
</file>