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3030 Bekendmaking Vergunning Omgevingswet voor een wateractiviteit: inblazen glasvezelkabel onder a-water GE1 nabij de Plank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inblazen van een glasvezelkabel onder a-water GE1 nabij de Plank in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20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0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0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0539223030</meta:user-defined>
    <meta:user-defined meta:name="DCTERMS.abstract">inblazen glasvezelkabel onder a-water GE1 de Plank Veldhoven</meta:user-defined>
    <dc:language>nl</dc:language>
    <meta:user-defined meta:name="OVERHEIDop.locatietype/OVERHEIDop.gebiedsmarkering">Punt</meta:user-defined>
    <meta:user-defined meta:name="OVERHEIDop.locatietype/OVERHEIDop.gebiedsmarkering">Vlak</meta:user-defined>
    <meta:user-defined meta:name="DC.title">0539223030 Bekendmaking Vergunning Omgevingswet voor een wateractiviteit: inblazen glasvezelkabel onder a-water GE1 nabij de Plank in Veldhoven</meta:user-defined>
    <meta:user-defined meta:name="DCTERMS.W3CDTF/DCTERMS.available">2024-09-12</meta:user-defined>
    <meta:user-defined meta:name="DCTERMS.W3CDTF/OVERHEIDop.jaargang">2024</meta:user-defined>
    <meta:user-defined meta:name="OVERHEIDop.externeBijlage">Verleende vergunning|exb-2024-35131</meta:user-defined>
    <meta:user-defined meta:name="OVERHEIDop.publicationIssue">19201</meta:user-defined>
    <meta:user-defined meta:name="OVERHEIDop.WsbID/DC.identifier">wsb-2024-19201</meta:user-defined>
    <meta:user-defined meta:name="OVERHEIDop.versieInformatie"/>
  </office:meta>
</office:document-meta>
</file>