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linen van lagedruk gasleiding en maken van putten ter plaatse van de Welhoeksedijk 60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9-2024 en geregistreerd onder zaaknummer VTH202409-023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20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0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0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230</meta:user-defined>
    <meta:user-defined meta:name="DCTERMS.abstract">het relinen van lagedruk gasleiding en maken van putten ter plaatse van de Welhoeksedijk 60 Rotterdam</meta:user-defined>
    <dc:language>nl</dc:language>
    <meta:user-defined meta:name="OVERHEIDop.locatietype/OVERHEIDop.gebiedsmarkering">Vlak</meta:user-defined>
    <meta:user-defined meta:name="DC.title">Kennisgeving aanvraag omgevingsvergunning voor het relinen van lagedruk gasleiding en maken van putten ter plaatse van de Welhoeksedijk 60 Rotterdam</meta:user-defined>
    <meta:user-defined meta:name="DCTERMS.W3CDTF/DCTERMS.available">2024-09-12</meta:user-defined>
    <meta:user-defined meta:name="DCTERMS.W3CDTF/OVERHEIDop.jaargang">2024</meta:user-defined>
    <meta:user-defined meta:name="OVERHEIDop.publicationIssue">19200</meta:user-defined>
    <meta:user-defined meta:name="OVERHEIDop.WsbID/DC.identifier">wsb-2024-19200</meta:user-defined>
    <meta:user-defined meta:name="OVERHEIDop.versieInformatie"/>
  </office:meta>
</office:document-meta>
</file>