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457 verleende vergunning voor het aanbrengen van een dam met duiker in een primaire waterloop en ter compensatie verbreden van een waterloop bij Middenweg 191a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21798</meta:user-defined>
    <meta:user-defined meta:name="DCTERMS.abstract">het aanbrengen van een dam met duiker in een primaire waterloop en ter compensatie verbreden van een waterloop bij Middenweg 191a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457 verleende vergunning voor het aanbrengen van een dam met duiker in een primaire waterloop en ter compensatie verbreden van een waterloop bij Middenweg 191a in Middenbeemst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1920</meta:user-defined>
    <meta:user-defined meta:name="OVERHEIDop.WsbID/DC.identifier">wsb-2024-1920</meta:user-defined>
    <meta:user-defined meta:name="OVERHEIDop.versieInformatie"/>
  </office:meta>
</office:document-meta>
</file>