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brug, nabij locatie Ir. Enschedéweg 2, Kamerik (code HDSR389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watervergunning ontvangen voor het aanleggen van een nieuwe brug, nabij locatie Ir. Enschedéweg 2, Kamerik in de gemeente Woerden. Deze aanvraag is ontvangen op 30 december 2023 en geregistreerd onder zaak 389283 (OLO 832395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9283</meta:user-defined>
    <meta:user-defined meta:name="DCTERMS.abstract">Nieuwe aanvraag voor een watervergunning voor het aanleggen van een nieuwe brug, nabij locatie Ir. Enschedéweg 2, Kamerik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een nieuwe brug, nabij locatie Ir. Enschedéweg 2, Kamerik (code HDSR389283)</meta:user-defined>
    <meta:user-defined meta:name="DCTERMS.W3CDTF/DCTERMS.available">2024-01-04</meta:user-defined>
    <meta:user-defined meta:name="DCTERMS.W3CDTF/OVERHEIDop.jaargang">2024</meta:user-defined>
    <meta:user-defined meta:name="OVERHEIDop.publicationIssue">192</meta:user-defined>
    <meta:user-defined meta:name="OVERHEIDop.WsbID/DC.identifier">wsb-2024-192</meta:user-defined>
    <meta:user-defined meta:name="OVERHEIDop.versieInformatie"/>
  </office:meta>
</office:document-meta>
</file>