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rijvend zwemvlot in de Alblas ter hoogte van Noordzijde 36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rijvend zwemvlot in de Alblas ter hoogte van Noordzijde 36 te Oud-Alblas 
</text:p>
            <text:p text:style-name="common-al">Zaaknummer: 202411419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9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4190</meta:user-defined>
    <meta:user-defined meta:name="DCTERMS.abstract">het plaatsen van een drijvend zwemvlot in de Alblas ter hoogte van Noordzijde 36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rijvend zwemvlot in de Alblas ter hoogte van Noordzijde 36 te Oud-Alblas</meta:user-defined>
    <meta:user-defined meta:name="DCTERMS.W3CDTF/DCTERMS.available">2024-09-12</meta:user-defined>
    <meta:user-defined meta:name="DCTERMS.W3CDTF/OVERHEIDop.jaargang">2024</meta:user-defined>
    <meta:user-defined meta:name="OVERHEIDop.publicationIssue">19198</meta:user-defined>
    <meta:user-defined meta:name="OVERHEIDop.WsbID/DC.identifier">wsb-2024-19198</meta:user-defined>
    <meta:user-defined meta:name="OVERHEIDop.versieInformatie"/>
  </office:meta>
</office:document-meta>
</file>