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Groot Bedaf en Egeisbroek in Baarle Nassau Z36278(764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onttrekken van grondwater voor beregeningen. De werkzaamheden vinden op het perceel, kadastraal bekend als gemeente Alphen en Riel (APN03) sectie M, nummer 1206. En perceel bekend als gemeente Baarle-Nassau(BLE01), sectie R, nummer 1014.</text:p>
            <text:p text:style-name="common-al">Het dagelijks bestuur heeft voor de gevraagde vergunning een beschikking 76411 opgesteld. Aan de vergunning zijn voorschriften verbonden.</text:p>
            <text:p text:style-name="common-al">
            <text:span text:style-name="nadrukvet">Inzage</text:span>
          </text:p>
            <text:p text:style-name="common-al">Links van deze pagina vindt u de beschikking.</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9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ning watervergunning voor het verplaatsen van een beregeningsput. De werkzaamheden vinden plaats in de buurt van de Groot Bedaf en Egeisbroek in Baarle Nassau Z36278(76411)</meta:user-defined>
    <meta:user-defined meta:name="DCTERMS.W3CDTF/DCTERMS.available">2024-09-12</meta:user-defined>
    <meta:user-defined meta:name="DCTERMS.W3CDTF/OVERHEIDop.jaargang">2024</meta:user-defined>
    <meta:user-defined meta:name="OVERHEIDop.externeBijlage">Beregeningsvergunning geanonimiseerd |exb-2024-35121</meta:user-defined>
    <meta:user-defined meta:name="OVERHEIDop.publicationIssue">19197</meta:user-defined>
    <meta:user-defined meta:name="OVERHEIDop.WsbID/DC.identifier">wsb-2024-19197</meta:user-defined>
    <meta:user-defined meta:name="OVERHEIDop.versieInformatie"/>
  </office:meta>
</office:document-meta>
</file>