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erbreden dam t.b.v. verleggen insteekwegjes ter plaatse Zwartebessenstraat in Lewedorp</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7 augustus 2024 een vergunningaanvraag voor het verbreden van een dam met duiker aan de Zwartebessenstraat in Lewedorp. De aanvraag is geregistreerd onder zaaknummer VTH1468.</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9194</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194</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194</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4/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1468</meta:user-defined>
    <dc:language>nl</dc:language>
    <meta:user-defined meta:name="OVERHEIDop.locatietype/OVERHEIDop.gebiedsmarkering">Vlak</meta:user-defined>
    <meta:user-defined meta:name="DC.title">Aanvraag vergunning verbreden dam t.b.v. verleggen insteekwegjes ter plaatse Zwartebessenstraat in Lewedorp</meta:user-defined>
    <meta:user-defined meta:name="DCTERMS.W3CDTF/DCTERMS.available">2024-09-19</meta:user-defined>
    <meta:user-defined meta:name="DCTERMS.W3CDTF/OVERHEIDop.jaargang">2024</meta:user-defined>
    <meta:user-defined meta:name="OVERHEIDop.publicationIssue">19194</meta:user-defined>
    <meta:user-defined meta:name="OVERHEIDop.WsbID/DC.identifier">wsb-2024-19194</meta:user-defined>
    <meta:user-defined meta:name="OVERHEIDop.versieInformatie"/>
  </office:meta>
</office:document-meta>
</file>