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wijzigingsbesluit omgevingsvergunning voor een wateractiviteit voor het tijdelijk onttrekken van grondwater ten behoeve van de aanleg van taludbescherming duikers in de Doorbrandlossing en de Oude Doorbrandsbeek aan de Boerderijweg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september 2024 aan de vergunninghouder toegezonden.</text:p>
            <text:p text:style-name="common-al">Het dagelijks bestuur van Waterschap Limburg maakt bekend, dat zij op 9 september 2024 de bestaande tijdelijke watervergunning aan Den Ouden Infra B.V. (ons kenmerk 2023-Z13076) heeft gewijzigd. Sinds de invoering van de Omgevingswet per 1 januari 2024 is deze watervergunning, op grond van het overgangsrecht, een omgevingsvergunning voor een wateractiviteit. Het wijzigingsbesluit betreft het tijdelijk onttrekken van grondwater ten behoeve van de aanleg van taludbescherming duikers in de Doorbrandlossing en de Oude Doorbrandsbeek aan de Boerderijweg te Neer.</text:p>
            <text:p text:style-name="common-al">
            <text:span text:style-name="nadrukvet">Inzage</text:span>
          </text:p>
            <text:p text:style-name="common-al">Het wijzig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63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wijzigings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sept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19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9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9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638</meta:user-defined>
    <meta:user-defined meta:name="DCTERMS.abstract">Bekendmaking Waterschap Limburg verleende wijzigingsbesluit omgevingsvergunning voor een wateractiviteit voor het tijdelijk onttrekken van grondwater t.b.v. de aanleg van taludbescherming duikers in de Doorbrandlossing en de Oude Doorbrandsbeek aan de Boerderijweg te Neer in de gemeente Leudal</meta:user-defined>
    <dc:language>nl</dc:language>
    <meta:user-defined meta:name="OVERHEIDop.locatietype/OVERHEIDop.gebiedsmarkering">Weg</meta:user-defined>
    <meta:user-defined meta:name="DC.title">Bekendmaking Waterschap Limburg verleende wijzigingsbesluit omgevingsvergunning voor een wateractiviteit voor het tijdelijk onttrekken van grondwater ten behoeve van de aanleg van taludbescherming duikers in de Doorbrandlossing en de Oude Doorbrandsbeek aan de Boerderijweg te Neer in de gemeente Leudal</meta:user-defined>
    <meta:user-defined meta:name="DCTERMS.W3CDTF/DCTERMS.available">2024-09-12</meta:user-defined>
    <meta:user-defined meta:name="DCTERMS.W3CDTF/OVERHEIDop.jaargang">2024</meta:user-defined>
    <meta:user-defined meta:name="OVERHEIDop.externeBijlage">Wijzigingsbesluit 2024-Z7638|exb-2024-35094</meta:user-defined>
    <meta:user-defined meta:name="OVERHEIDop.externeBijlage">Bijlage 1|exb-2024-35095</meta:user-defined>
    <meta:user-defined meta:name="OVERHEIDop.externeBijlage">Bijlage 2|exb-2024-35096</meta:user-defined>
    <meta:user-defined meta:name="OVERHEIDop.externeBijlage">Bijlage 3|exb-2024-35097</meta:user-defined>
    <meta:user-defined meta:name="OVERHEIDop.externeBijlage">Bijlage 4|exb-2024-35098</meta:user-defined>
    <meta:user-defined meta:name="OVERHEIDop.publicationIssue">19193</meta:user-defined>
    <meta:user-defined meta:name="OVERHEIDop.WsbID/DC.identifier">wsb-2024-19193</meta:user-defined>
    <meta:user-defined meta:name="OVERHEIDop.versieInformatie"/>
  </office:meta>
</office:document-meta>
</file>