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s. Ulferslaan  3612BJ Tienhoven - AGV - WN2024-004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s. Ulferslaan 3612BJ Tienhov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09-2024 en geregistreerd onder zaaknummer WN2024-0044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17</meta:user-defined>
    <meta:user-defined meta:name="DCTERMS.abstract">Omgevingsvergunning Water, Stedin Netbeheer B.V., Ds. Ulferslaan 28 in Tienhoven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Ds. Ulferslaan  3612BJ Tienhoven - AGV - WN2024-004417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91</meta:user-defined>
    <meta:user-defined meta:name="OVERHEIDop.WsbID/DC.identifier">wsb-2024-19191</meta:user-defined>
    <meta:user-defined meta:name="OVERHEIDop.versieInformatie"/>
  </office:meta>
</office:document-meta>
</file>