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vaarweg De Mark (tussen km 0,0 – km 5,8).</text:p>
      <text:section text:name="zakelijke-mededeling_id1-3-2" text:style-name="zakelijke-mededeling">
        <text:section text:name="zakelijke-mededeling-tekst_id1-3-2-1" text:style-name="zakelijke-mededeling-tekst">
          <text:section text:name="tekst_id1-3-2-1-1" text:style-name="tekst">
            <text:p text:style-name="common-al">Besluitnummer 821113 ingevolge het Binnenvaartpolitiereglement en Scheepvaartverkeerswet bekend gemaakt op 10 september 2024 voor het organiseren van evenement roeiwedstrijd 18e “Army Regatta” en het hiervoor tijdelijk stremmen van het scheepvaartverkeer op vaarweg De Mark (tussen km 0,0 – km 5,8) op zaterdag 12 oktober 2024 tussen 09:00 en 16:00 uur in de gemeente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Vergunning van waterschap Brabantse Delta voor waterhuishoudkundige werkzaamheden ter hoogte van vaarweg De Mark (tussen km 0,0 – km 5,8).</meta:user-defined>
    <meta:user-defined meta:name="DCTERMS.W3CDTF/DCTERMS.available">2024-09-12</meta:user-defined>
    <meta:user-defined meta:name="DCTERMS.W3CDTF/OVERHEIDop.jaargang">2024</meta:user-defined>
    <meta:user-defined meta:name="OVERHEIDop.externeBijlage">Besluit 821113|exb-2024-35089</meta:user-defined>
    <meta:user-defined meta:name="OVERHEIDop.externeBijlage">0652761144-A|exb-2024-35090</meta:user-defined>
    <meta:user-defined meta:name="OVERHEIDop.publicationIssue">19187</meta:user-defined>
    <meta:user-defined meta:name="OVERHEIDop.WsbID/DC.identifier">wsb-2024-19187</meta:user-defined>
    <meta:user-defined meta:name="OVERHEIDop.versieInformatie"/>
  </office:meta>
</office:document-meta>
</file>