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John F. Kennedybaan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september 2024</text:span> een aanvraag voor een vergunning in het kader van de Omgevingswet ontvangen voor <text:span text:style-name="nadrukvet">Kabels en leidingen, MEMA, Primaire waterkering, John F. Kennedybaan Lithoijen</text:span>. De aanvraag is geregistreerd met zaaknummer 065451046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18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8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8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10464</meta:user-defined>
    <meta:user-defined meta:name="DCTERMS.abstract">Kabels en leidingen, MEMA, Primaire waterkering, John F. Kennedybaan Lithoijen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John F. Kennedybaan Lithoij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19186</meta:user-defined>
    <meta:user-defined meta:name="OVERHEIDop.WsbID/DC.identifier">wsb-2024-19186</meta:user-defined>
    <meta:user-defined meta:name="OVERHEIDop.versieInformatie"/>
  </office:meta>
</office:document-meta>
</file>