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6717 verleende vergunning voor het leggen van een kabel met een gestuurde boring kruisende een regionale kering nabij Hobbemalaan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18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8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8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205437</meta:user-defined>
    <meta:user-defined meta:name="DCTERMS.abstract">het leggen van een kabel met een gestuurde boring kruisende een regionale kering nabij Hobbemalaan 1 in Alkmaar</meta:user-defined>
    <dc:language>nl</dc:language>
    <meta:user-defined meta:name="OVERHEIDop.locatietype/OVERHEIDop.gebiedsmarkering">Punt</meta:user-defined>
    <meta:user-defined meta:name="DC.title">99990000036717 verleende vergunning voor het leggen van een kabel met een gestuurde boring kruisende een regionale kering nabij Hobbemalaan 1 in Alkmaar</meta:user-defined>
    <meta:user-defined meta:name="DCTERMS.W3CDTF/DCTERMS.available">2024-09-12</meta:user-defined>
    <meta:user-defined meta:name="DCTERMS.W3CDTF/OVERHEIDop.jaargang">2024</meta:user-defined>
    <meta:user-defined meta:name="OVERHEIDop.publicationIssue">19184</meta:user-defined>
    <meta:user-defined meta:name="OVERHEIDop.WsbID/DC.identifier">wsb-2024-19184</meta:user-defined>
    <meta:user-defined meta:name="OVERHEIDop.versieInformatie"/>
  </office:meta>
</office:document-meta>
</file>