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agen van een bestaand voetbalveld, zodat het ook kan dienen voor waterberging ter plaatse van de Kapittelland 2a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agen van een bestaand voetbalveld, zodat het ook kan dienen voor waterberging ter plaatse van de Kapittelland 2a te Groesbeek 
</text:p>
            <text:p text:style-name="common-al">Zaaknummer: 20241142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213</meta:user-defined>
    <meta:user-defined meta:name="DCTERMS.abstract">het verlagen van een bestaand voetbalveld, zodat het ook kan dienen voor waterberging ter plaatse van de Kapittelland 2a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agen van een bestaand voetbalveld, zodat het ook kan dienen voor waterberging ter plaatse van de Kapittelland 2a te Groesbeek</meta:user-defined>
    <meta:user-defined meta:name="DCTERMS.W3CDTF/DCTERMS.available">2024-09-12</meta:user-defined>
    <meta:user-defined meta:name="DCTERMS.W3CDTF/OVERHEIDop.jaargang">2024</meta:user-defined>
    <meta:user-defined meta:name="OVERHEIDop.publicationIssue">19183</meta:user-defined>
    <meta:user-defined meta:name="OVERHEIDop.WsbID/DC.identifier">wsb-2024-19183</meta:user-defined>
    <meta:user-defined meta:name="OVERHEIDop.versieInformatie"/>
  </office:meta>
</office:document-meta>
</file>