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n lagedruk gasleiding in de Klaasses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n lagedruk gasleiding in de Klaassesweg in Biggekerke. De acceptatie is geregistreerd onder zaaknummer VOS326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maart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65</meta:user-defined>
    <meta:user-defined meta:name="DCTERMS.abstract">Het verwijderen en aanleggen van en lagedruk gasleiding in de Klaassesweg in Biggekerk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cceptatie melding voor het verwijderen en aanleggen van en lagedruk gasleiding in de Klaassesweg in Biggekerke</meta:user-defined>
    <meta:user-defined meta:name="DCTERMS.W3CDTF/DCTERMS.available">2024-02-06</meta:user-defined>
    <meta:user-defined meta:name="DCTERMS.W3CDTF/OVERHEIDop.jaargang">2024</meta:user-defined>
    <meta:user-defined meta:name="OVERHEIDop.publicationIssue">1918</meta:user-defined>
    <meta:user-defined meta:name="OVERHEIDop.WsbID/DC.identifier">wsb-2024-1918</meta:user-defined>
    <meta:user-defined meta:name="OVERHEIDop.versieInformatie"/>
  </office:meta>
</office:document-meta>
</file>