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6479 kabelwerkzaamheden ter plaatse van Keerkring 8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Keerkring 8 te Gouda. </text:p>
            <text:p text:style-name="common-al"/>
            <text:p text:style-name="common-al">Waarom publiceert Rijnland dit bericht? 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07 februari 2024.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17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6479 kabelwerkzaamheden ter plaatse van Keerkring 8 te Gou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77</meta:user-defined>
    <meta:user-defined meta:name="OVERHEIDop.WsbID/DC.identifier">wsb-2024-19177</meta:user-defined>
    <meta:user-defined meta:name="OVERHEIDop.versieInformatie"/>
  </office:meta>
</office:document-meta>
</file>