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voorschrift 2024-016480 voor het aanleggen van een tijdelijke dam ter hoogte van Zuideinde 90A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voorschrift ontvangen. Er is maatwerk aangevraagd voor het aanleggen van een tijdelijke dam ter hoogte van Zuideinde 90A te Nieuwkoop.</text:p>
            <text:p text:style-name="common-al"/>
            <text:p text:style-name="common-al">Waarom publiceert Rijnland dit bericht?</text:p>
            <text:p text:style-name="common-al"> Een aanvraag voor een maatwerkvoorschrif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04 september 2024. 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voorschrift?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17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voorschrift 2024-016480 voor het aanleggen van een tijdelijke dam ter hoogte van Zuideinde 90A te Nieuwkoop</meta:user-defined>
    <meta:user-defined meta:name="DCTERMS.W3CDTF/DCTERMS.available">2024-09-12</meta:user-defined>
    <meta:user-defined meta:name="DCTERMS.W3CDTF/OVERHEIDop.jaargang">2024</meta:user-defined>
    <meta:user-defined meta:name="OVERHEIDop.publicationIssue">19176</meta:user-defined>
    <meta:user-defined meta:name="OVERHEIDop.WsbID/DC.identifier">wsb-2024-19176</meta:user-defined>
    <meta:user-defined meta:name="OVERHEIDop.versieInformatie"/>
  </office:meta>
</office:document-meta>
</file>