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490 kabelwerkzaamheden ter plaatse van Steekterweg 210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kabelwerkzaamheden ter plaatse van Steekterweg 210a te Alphen aan den Rij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17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6490 kabelwerkzaamheden ter plaatse van Steekterweg 210a te Alphen aan den Rijn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74</meta:user-defined>
    <meta:user-defined meta:name="OVERHEIDop.WsbID/DC.identifier">wsb-2024-19174</meta:user-defined>
    <meta:user-defined meta:name="OVERHEIDop.versieInformatie"/>
  </office:meta>
</office:document-meta>
</file>