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en verwijderen van MS- en LS-kabels ter plaatse van Meanderhof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en verwijderen van MS- en LS-kabels ter plaatse van Meanderhof 1 te Giessenburg 
</text:p>
            <text:p text:style-name="common-al">Zaaknummer: 20241086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690</meta:user-defined>
    <meta:user-defined meta:name="DCTERMS.abstract">het aanleggen en verwijderen van MS- en LS-kabels ter plaatse van Meanderhof 1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en verwijderen van MS- en LS-kabels ter plaatse van Meanderhof 1 te Giessen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72</meta:user-defined>
    <meta:user-defined meta:name="OVERHEIDop.WsbID/DC.identifier">wsb-2024-19172</meta:user-defined>
    <meta:user-defined meta:name="OVERHEIDop.versieInformatie"/>
  </office:meta>
</office:document-meta>
</file>