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nabij Akkerstraat en Bergsebaan te Wouw.</text:p>
      <text:section text:name="zakelijke-mededeling_id1-3-2" text:style-name="zakelijke-mededeling">
        <text:section text:name="zakelijke-mededeling-tekst_id1-3-2-1" text:style-name="zakelijke-mededeling-tekst">
          <text:section text:name="tekst_id1-3-2-1-1" text:style-name="tekst">
            <text:p text:style-name="common-al">Besluitnummer 801676 ingevolge de Waterschapsverordening waterschap Brabantse Delta 2024 bekend gemaakt op 10 september 2024 voor het aanleggen, hebben en onderhouden van een brug (KBR03690) ten behoeve van een snelfietspad F58 over A-watergang de Smalle Beek (OVK21135) aan de zuidzijde van spoorweg de Zeeuwse lijn nabij Akkerstraat en Bergsebaan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nabij Akkerstraat en Bergsebaan te Wouw.</meta:user-defined>
    <meta:user-defined meta:name="DCTERMS.W3CDTF/DCTERMS.available">2024-09-12</meta:user-defined>
    <meta:user-defined meta:name="DCTERMS.W3CDTF/OVERHEIDop.jaargang">2024</meta:user-defined>
    <meta:user-defined meta:name="OVERHEIDop.externeBijlage">Besluit 801676|exb-2024-35058</meta:user-defined>
    <meta:user-defined meta:name="OVERHEIDop.externeBijlage">21190-TEK-111-BE-2 (geanonimiseerd)|exb-2024-35059</meta:user-defined>
    <meta:user-defined meta:name="OVERHEIDop.externeBijlage">21190-TEK-112-BE-2 (geanonimiseerd)|exb-2024-35060</meta:user-defined>
    <meta:user-defined meta:name="OVERHEIDop.externeBijlage">782387-A|exb-2024-35061</meta:user-defined>
    <meta:user-defined meta:name="OVERHEIDop.externeBijlage">782387-B|exb-2024-35062</meta:user-defined>
    <meta:user-defined meta:name="OVERHEIDop.publicationIssue">19171</meta:user-defined>
    <meta:user-defined meta:name="OVERHEIDop.WsbID/DC.identifier">wsb-2024-19171</meta:user-defined>
    <meta:user-defined meta:name="OVERHEIDop.versieInformatie"/>
  </office:meta>
</office:document-meta>
</file>