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het ‘vrij’ graven van duikers in kavelsloten, het schonen van een deel van kavelsloot en het plaatsen van stuwen ter hoogte van de Roggebotweg te Dro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taatsbosbeheer </text:span>te <text:span text:style-name="nadrukvet">AMERSFOORT </text:span>is een vergunning verleend volgens de Omgevingswet en Waterschapsverordening Waterschap Zuiderzeeland. De vergunning is verleend voor het ‘vrij’ graven van duikers in kavelsloten, het schonen van een deel van kavelsloot O:N072/N073 en het plaatsen van stuwen ter hoogte van de Roggebotweg te Dronten.</text:p>
            <text:p text:style-name="common-al">
            <text:span text:style-name="nadrukvet">Datum bekendmaking: 10 september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Dronten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3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917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7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 WPRC-644118411-11</meta:user-defined>
    <meta:user-defined meta:name="DCTERMS.abstract">De vergunning is verleend voor het ‘vrij’ graven van duikers in kavelsloten, het schonen van een deel van kavelsloot O:N072/N073 en het plaatsen van stuwen ter hoogte van de Roggebotweg te Dronten.</meta:user-defined>
    <dc:language>nl</dc:language>
    <meta:user-defined meta:name="OVERHEIDop.locatietype/OVERHEIDop.gebiedsmarkering">Weg</meta:user-defined>
    <meta:user-defined meta:name="DC.title">Waterschap Zuiderzeeland - Omgevingsvergunning waterstaatswerken - het ‘vrij’ graven van duikers in kavelsloten, het schonen van een deel van kavelsloot en het plaatsen van stuwen ter hoogte van de Roggebotweg te Dronten.</meta:user-defined>
    <meta:user-defined meta:name="DCTERMS.W3CDTF/DCTERMS.available">2024-09-12</meta:user-defined>
    <meta:user-defined meta:name="DCTERMS.W3CDTF/OVERHEIDop.jaargang">2024</meta:user-defined>
    <meta:user-defined meta:name="OVERHEIDop.publicationIssue">19170</meta:user-defined>
    <meta:user-defined meta:name="OVERHEIDop.WsbID/DC.identifier">wsb-2024-19170</meta:user-defined>
    <meta:user-defined meta:name="OVERHEIDop.versieInformatie"/>
  </office:meta>
</office:document-meta>
</file>