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mheining langs de watergang aan Dijkweg 4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omheining langs de watergang.</text:p>
            <text:p text:style-name="common-al">Locatie: Dijkweg 4 Gendringen</text:p>
            <text:p text:style-name="common-al">Zaaknummer: DSO2024010800768</text:p>
            <text:p text:style-name="common-al">Datum bekendmaking besluit: 2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omheining langs de watergang aan Dijkweg 4 in Gendringen</meta:user-defined>
    <meta:user-defined meta:name="DCTERMS.W3CDTF/DCTERMS.available">2024-02-06</meta:user-defined>
    <meta:user-defined meta:name="DCTERMS.W3CDTF/OVERHEIDop.jaargang">2024</meta:user-defined>
    <meta:user-defined meta:name="OVERHEIDop.publicationIssue">1917</meta:user-defined>
    <meta:user-defined meta:name="OVERHEIDop.WsbID/DC.identifier">wsb-2024-1917</meta:user-defined>
    <meta:user-defined meta:name="OVERHEIDop.versieInformatie"/>
  </office:meta>
</office:document-meta>
</file>