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vangen en aanleggen van duikers in de Karpertocht, de Forellentocht en de Baarstocht voor de afvoer van hemelwater van Flevokust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 </text:span>is een vergunning verleend volgens de Omgevingswet en Waterschapsverordening Waterschap Zuiderzeeland. De vergunning is verleend voor het vervangen en aanleggen van duikers in de Karpertocht (watergang O:270_410), de Forellentocht (watergang O:270_413) en de Baarstocht (watergang O:270_411) voor de afvoer van hemelwater van Flevokust te Lelystad.</text:p>
            <text:p text:style-name="common-al">
            <text:span text:style-name="nadrukvet">Datum bekendmaking: 6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23732203-8</meta:user-defined>
    <meta:user-defined meta:name="DCTERMS.abstract">De vergunning is verleend voor het vervangen en aanleggen van duikers in de Karpertocht (watergang O:270_410), de Forellentocht (watergang O:270_413) en de Baarstocht (watergang O:270_411) voor de afvoer van hemelwater van Flevokust te Lelystad.</meta:user-defined>
    <dc:language>nl</dc:language>
    <meta:user-defined meta:name="OVERHEIDop.locatietype/OVERHEIDop.gebiedsmarkering">Woonplaats</meta:user-defined>
    <meta:user-defined meta:name="DC.title">Waterschap Zuiderzeeland - Omgevingsvergunning waterstaatswerken - het vervangen en aanleggen van duikers in de Karpertocht, de Forellentocht en de Baarstocht voor de afvoer van hemelwater van Flevokust te Lelystad.</meta:user-defined>
    <meta:user-defined meta:name="DCTERMS.W3CDTF/DCTERMS.available">2024-09-12</meta:user-defined>
    <meta:user-defined meta:name="DCTERMS.W3CDTF/OVERHEIDop.jaargang">2024</meta:user-defined>
    <meta:user-defined meta:name="OVERHEIDop.publicationIssue">19168</meta:user-defined>
    <meta:user-defined meta:name="OVERHEIDop.WsbID/DC.identifier">wsb-2024-19168</meta:user-defined>
    <meta:user-defined meta:name="OVERHEIDop.versieInformatie"/>
  </office:meta>
</office:document-meta>
</file>