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en vervangen van peilbuizen in diverse watergangen in zuidelijk en oostelijk Flev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 </text:span>is een vergunning verleend volgens de Omgevingswet en Waterschapsverordening Waterschap Zuiderzeeland. De vergunning is verleend voor het plaatsen en vervangen van peilbuizen in diverse watergangen in zuidelijk en oostelijk Flevoland.</text:p>
            <text:p text:style-name="common-al">
            <text:span text:style-name="nadrukvet">Datum bekendmaking: 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een van de volgende gemeenten:</text:p>
            <text:p text:style-name="common-al">Almere, Stadhuisplein 1 te <text:span text:style-name="nadrukvet">Almere</text:span>;</text:p>
            <text:p text:style-name="common-al">Lelystad, Stadhuisplein 2 te <text:span text:style-name="nadrukvet">Lelystad</text:span>;</text:p>
            <text:p text:style-name="common-al">Zeewolde, Raadhuisplein 1 te <text:span text:style-name="nadrukvet">Zeewolde</text:span>;</text:p>
            <text:p text:style-name="common-al">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033857687-7</meta:user-defined>
    <meta:user-defined meta:name="DCTERMS.abstract">De vergunning is verleend voor het plaatsen en vervangen van peilbuizen in diverse watergangen in zuidelijk en oostelijk Flevolan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schap Zuiderzeeland - Omgevingsvergunning waterstaatswerken - het plaatsen en vervangen van peilbuizen in diverse watergangen in zuidelijk en oostelijk Flevoland.</meta:user-defined>
    <meta:user-defined meta:name="DCTERMS.W3CDTF/DCTERMS.available">2024-09-12</meta:user-defined>
    <meta:user-defined meta:name="DCTERMS.W3CDTF/OVERHEIDop.jaargang">2024</meta:user-defined>
    <meta:user-defined meta:name="OVERHEIDop.publicationIssue">19167</meta:user-defined>
    <meta:user-defined meta:name="OVERHEIDop.WsbID/DC.identifier">wsb-2024-19167</meta:user-defined>
    <meta:user-defined meta:name="OVERHEIDop.versieInformatie"/>
  </office:meta>
</office:document-meta>
</file>