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 Omgevingsvergunning waterstaatswerken - maken van een gestuurde boring en het leggen van een kabel onder de Baarstocht en kavelsloten t.h.v. het Meanderplein te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CP RE 3 B.V. </text:span>te <text:span text:style-name="nadrukvet">Oisterwijk </text:span>is een vergunning verleend volgens de Omgevingswet en Waterschapsverordening Waterschap Zuiderzeeland. Dit is een wijziging op een eerder verleende vergunning (met kenmerk ZZL/WPRC-2144161235-18). De vergunning is verleend voor het maken van een gestuurde boring en het leggen van een kabel onder de Baarstocht (watergang O:270_411) en de kavelsloten (watergangen O:LE_676 en O:LE_594) ter hoogte van het Meanderplein te Lelystad. </text:p>
            <text:p text:style-name="common-al">
            <text:span text:style-name="nadrukvet">Datum bekendmaking: 9 sept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okto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16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6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6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99123088-2</meta:user-defined>
    <meta:user-defined meta:name="DCTERMS.abstract">De vergunning is gewijzigd en verleend voor het maken van een gestuurde boring en het leggen van een kabel onder de Baarstocht (watergang O:270_411) en de kavelsloten (watergangen O:LE_676 en O:LE_594) ter hoogte van het Meanderplein te Lelystad. </meta:user-defined>
    <dc:language>nl</dc:language>
    <meta:user-defined meta:name="OVERHEIDop.locatietype/OVERHEIDop.gebiedsmarkering">Weg</meta:user-defined>
    <meta:user-defined meta:name="DC.title">Waterschap Zuiderzeeland - wijziging Omgevingsvergunning waterstaatswerken - maken van een gestuurde boring en het leggen van een kabel onder de Baarstocht en kavelsloten t.h.v. het Meanderplein te Lelystad.</meta:user-defined>
    <meta:user-defined meta:name="DCTERMS.W3CDTF/DCTERMS.available">2024-09-12</meta:user-defined>
    <meta:user-defined meta:name="DCTERMS.W3CDTF/OVERHEIDop.jaargang">2024</meta:user-defined>
    <meta:user-defined meta:name="OVERHEIDop.publicationIssue">19166</meta:user-defined>
    <meta:user-defined meta:name="OVERHEIDop.WsbID/DC.identifier">wsb-2024-19166</meta:user-defined>
    <meta:user-defined meta:name="OVERHEIDop.versieInformatie"/>
  </office:meta>
</office:document-meta>
</file>