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van betonverharding Oostvaardersdijk ter hoogte van de Gerrie Knetemannpad-Oostvaardersdijk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aanbrengen van betonverharding in de kernzone en binnen- en buitenbeschermingszones van de waterkering Oostvaardersdijk ter hoogte van de Gerrie Knetemannpad-Oostvaardersdijk te Almere. </text:p>
            <text:p text:style-name="common-al">
            <text:span text:style-name="nadrukvet">Datum bekendmaking: 9 sept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1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22181566-6</meta:user-defined>
    <meta:user-defined meta:name="DCTERMS.abstract">De vergunning is verleend voor het aanbrengen van betonverharding in de kernzone en binnen- en buitenbeschermingszones van de waterkering Oostvaardersdijk ter hoogte van de Gerrie Knetemannpad-Oostvaardersdijk te Almere. </meta:user-defined>
    <dc:language>nl</dc:language>
    <meta:user-defined meta:name="OVERHEIDop.locatietype/OVERHEIDop.gebiedsmarkering">Weg</meta:user-defined>
    <meta:user-defined meta:name="DC.title">Waterschap Zuiderzeeland - Omgevingsvergunning waterstaatswerken - aanbrengen van betonverharding Oostvaardersdijk ter hoogte van de Gerrie Knetemannpad-Oostvaardersdijk te Almere.</meta:user-defined>
    <meta:user-defined meta:name="DCTERMS.W3CDTF/DCTERMS.available">2024-09-12</meta:user-defined>
    <meta:user-defined meta:name="DCTERMS.W3CDTF/OVERHEIDop.jaargang">2024</meta:user-defined>
    <meta:user-defined meta:name="OVERHEIDop.publicationIssue">19165</meta:user-defined>
    <meta:user-defined meta:name="OVERHEIDop.WsbID/DC.identifier">wsb-2024-19165</meta:user-defined>
    <meta:user-defined meta:name="OVERHEIDop.versieInformatie"/>
  </office:meta>
</office:document-meta>
</file>