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plaatsen van een overkapping in de binnenbeschermingszone van de waterkering Westermeerdijk ter hoogte van Oslolaan 9B te U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Zorgcentrum Talma Haven </text:span>te <text:span text:style-name="nadrukvet">Urk </text:span>is een vergunning verleend volgens de Omgevingswet en Waterschapsverordening Waterschap Zuiderzeeland. De vergunning is verleend voor het plaatsen van een overkapping in de binnenbeschermingszone van de waterkering Westermeerdijk ter hoogte van Oslolaan 9B te Urk. </text:p>
            <text:p text:style-name="common-al">
            <text:span text:style-name="nadrukvet">Datum bekendmaking:  9 sept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Urk.</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2 okto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t?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16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6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6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615813450-6</meta:user-defined>
    <meta:user-defined meta:name="DCTERMS.abstract">De vergunning is verleend voor het plaatsen van een overkapping in de binnenbeschermingszone van de waterkering Westermeerdijk ter hoogte van Oslolaan 9B te Urk. </meta:user-defined>
    <dc:language>nl</dc:language>
    <meta:user-defined meta:name="OVERHEIDop.locatietype/OVERHEIDop.gebiedsmarkering">Adres</meta:user-defined>
    <meta:user-defined meta:name="DC.title">Waterschap Zuiderzeeland - Omgevingsvergunning waterstaatswerken - het plaatsen van een overkapping in de binnenbeschermingszone van de waterkering Westermeerdijk ter hoogte van Oslolaan 9B te Urk.</meta:user-defined>
    <meta:user-defined meta:name="DCTERMS.W3CDTF/DCTERMS.available">2024-09-12</meta:user-defined>
    <meta:user-defined meta:name="DCTERMS.W3CDTF/OVERHEIDop.jaargang">2024</meta:user-defined>
    <meta:user-defined meta:name="OVERHEIDop.publicationIssue">19164</meta:user-defined>
    <meta:user-defined meta:name="OVERHEIDop.WsbID/DC.identifier">wsb-2024-19164</meta:user-defined>
    <meta:user-defined meta:name="OVERHEIDop.versieInformatie"/>
  </office:meta>
</office:document-meta>
</file>