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ijkrand,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803266 ingevolge de Waterschapsverordening waterschap Brabantse Delta 2024 bekend gemaakt op 10 september 2024 voor een tijdelijke diffuse lozing (NLO) van met VOCl verontreinigd grondwater op het B-water ter hoogte van Dijkrand,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16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ijkrand, in de gemeente Roosendaal..</meta:user-defined>
    <meta:user-defined meta:name="DCTERMS.W3CDTF/DCTERMS.available">2024-09-12</meta:user-defined>
    <meta:user-defined meta:name="DCTERMS.W3CDTF/OVERHEIDop.jaargang">2024</meta:user-defined>
    <meta:user-defined meta:name="OVERHEIDop.externeBijlage">Besluit 803266|exb-2024-35045</meta:user-defined>
    <meta:user-defined meta:name="OVERHEIDop.externeBijlage">24-783351-A|exb-2024-35046</meta:user-defined>
    <meta:user-defined meta:name="OVERHEIDop.externeBijlage">24-783351-B|exb-2024-35047</meta:user-defined>
    <meta:user-defined meta:name="OVERHEIDop.publicationIssue">19162</meta:user-defined>
    <meta:user-defined meta:name="OVERHEIDop.WsbID/DC.identifier">wsb-2024-19162</meta:user-defined>
    <meta:user-defined meta:name="OVERHEIDop.versieInformatie"/>
  </office:meta>
</office:document-meta>
</file>