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een kabel in de kernzone van de waterkering IJmeerdijk t.h.v. de Almeerderstrand-IJmeerdijk 2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leggen van een kabel in de kernzone, binnen, en buitenbeschermingszones van de waterkering IJmeerdijk ter hoogte van de Almeerderstrand-IJmeerdijk 2 te Almere. </text:p>
            <text:p text:style-name="common-al">
            <text:span text:style-name="nadrukvet">Datum bekendmaking: 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3892718-8</meta:user-defined>
    <meta:user-defined meta:name="DCTERMS.abstract">De vergunning is verleend voor het leggen van een kabel in de kernzone, binnen, en buitenbeschermingszones van de waterkering IJmeerdijk ter hoogte van de Almeerderstrand-IJmeerdijk 2 te Almere. </meta:user-defined>
    <dc:language>nl</dc:language>
    <meta:user-defined meta:name="OVERHEIDop.locatietype/OVERHEIDop.gebiedsmarkering">Adres</meta:user-defined>
    <meta:user-defined meta:name="DC.title">Waterschap Zuiderzeeland - Omgevingsvergunning waterstaatswerken - het leggen van een kabel in de kernzone van de waterkering IJmeerdijk t.h.v. de Almeerderstrand-IJmeerdijk 2 te Almere.</meta:user-defined>
    <meta:user-defined meta:name="DCTERMS.W3CDTF/DCTERMS.available">2024-09-12</meta:user-defined>
    <meta:user-defined meta:name="DCTERMS.W3CDTF/OVERHEIDop.jaargang">2024</meta:user-defined>
    <meta:user-defined meta:name="OVERHEIDop.publicationIssue">19161</meta:user-defined>
    <meta:user-defined meta:name="OVERHEIDop.WsbID/DC.identifier">wsb-2024-19161</meta:user-defined>
    <meta:user-defined meta:name="OVERHEIDop.versieInformatie"/>
  </office:meta>
</office:document-meta>
</file>