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bouwrijp maken van Erf 5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het bouwrijp maken van Erf 5 in Zalk (dossiernummer Z/24/062110) van 28 mei 2024. </text:span>
          </text:p>
            <text:p text:style-name="common-al">Het besluit tot buiten behandeling stellen van de aanvraag is op 9 september 2024 verzonden aan de aanvrager. 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9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21 oktober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uiten behandeling stellen aanvraag omgevingsvergunning wateractiviteit voor het bouwrijp maken van Erf 5 in Zalk</meta:user-defined>
    <meta:user-defined meta:name="DCTERMS.W3CDTF/DCTERMS.available">2024-09-12</meta:user-defined>
    <meta:user-defined meta:name="DCTERMS.W3CDTF/OVERHEIDop.jaargang">2024</meta:user-defined>
    <meta:user-defined meta:name="OVERHEIDop.publicationIssue">19160</meta:user-defined>
    <meta:user-defined meta:name="OVERHEIDop.WsbID/DC.identifier">wsb-2024-19160</meta:user-defined>
    <meta:user-defined meta:name="OVERHEIDop.versieInformatie"/>
  </office:meta>
</office:document-meta>
</file>