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Goudstraat 99 in Zoetermeer. </text:p>
      <text:section text:name="zakelijke-mededeling_id1-3-2" text:style-name="zakelijke-mededeling">
        <text:section text:name="zakelijke-mededeling-tekst_id1-3-2-1" text:style-name="zakelijke-mededeling-tekst">
          <text:section text:name="tekst_id1-3-2-1-1" text:style-name="tekst">
            <text:p text:style-name="common-al">(D2024-02-000073, ontvangstdatum aanvraag 1 februari 2024)</text:p>
            <text:p text:style-name="common-al">Het hoogheemraadschap heeft een aanvraag om een omgevingsvergunning voor een wateractiviteit ontvangen. De vergunning is aangevraagd voor aanbrengen kabel of leiding, Goudstraat 99 in Zoetermeer.</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eft u vragen over de aanvraag van de vergunning? </text:p>
            <text:p text:style-name="common-al">U kunt nu alvast de aanvraag van de vergunning bekijken en hierover vragen stellen. Hiervoor kunt u bellen of mailen met het hoogheemraadschap. Dit kan via </text:p>
            <text:p text:style-name="common-al">het telefoonnummer 010 - 45 37 300 of het e-mailadres <text:a xlink:href="mailto:vergunningen@hhsk.nl" xlink:type="simple">vergunningen@hhsk.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16</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6</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6</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aanbrengen kabel of leiding, Goudstraat 99 in Zoetermeer.</meta:user-defined>
    <meta:user-defined meta:name="DCTERMS.W3CDTF/DCTERMS.available">2024-02-06</meta:user-defined>
    <meta:user-defined meta:name="DCTERMS.W3CDTF/OVERHEIDop.jaargang">2024</meta:user-defined>
    <meta:user-defined meta:name="OVERHEIDop.publicationIssue">1916</meta:user-defined>
    <meta:user-defined meta:name="OVERHEIDop.WsbID/DC.identifier">wsb-2024-1916</meta:user-defined>
    <meta:user-defined meta:name="OVERHEIDop.versieInformatie"/>
  </office:meta>
</office:document-meta>
</file>