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890 het aanleggen en behouden van een stalen mantelbuis ter hoogte van Dijk 2A te Benthuiz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en behouden van één stalen mantelbuis 168.3 mm met kabel in de kernzone van regionale waterkering Polder de Noordplas met code 249-042-00192 ter hoogte van Dijk 2A te Benthuiz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1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2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890 het aanleggen en behouden van een stalen mantelbuis ter hoogte van Dijk 2A te Benthuizen.</meta:user-defined>
    <meta:user-defined meta:name="OVERHEIDop.datumEindeReactietermijn">2024-10-21</meta:user-defined>
    <meta:user-defined meta:name="OVERHEIDop.TilID/OVERHEIDop.terinzageleggingOP">til-2024-27402</meta:user-defined>
    <meta:user-defined meta:name="DCTERMS.W3CDTF/DCTERMS.available">2024-09-12</meta:user-defined>
    <meta:user-defined meta:name="DCTERMS.W3CDTF/OVERHEIDop.jaargang">2024</meta:user-defined>
    <meta:user-defined meta:name="OVERHEIDop.publicationIssue">19155</meta:user-defined>
    <meta:user-defined meta:name="OVERHEIDop.WsbID/DC.identifier">wsb-2024-19155</meta:user-defined>
    <meta:user-defined meta:name="OVERHEIDop.versieInformatie"/>
  </office:meta>
</office:document-meta>
</file>