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2472) Bekendmaking afwijzing aanvraag vergunning Omgevingswet voor een wateractiviteit aan de Strijperstraat 18 te Leen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een bronnering ten behoeve van werkzaamheden aan de kelder op de locatie Strijperstraat 18 te Leende.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15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5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5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2472</meta:user-defined>
    <meta:user-defined meta:name="DCTERMS.abstract">Bronnering tbv kelder aan de strijperstraat 18 te Leende 1</meta:user-defined>
    <dc:language>nl</dc:language>
    <meta:user-defined meta:name="OVERHEIDop.locatietype/OVERHEIDop.gebiedsmarkering">Punt</meta:user-defined>
    <meta:user-defined meta:name="OVERHEIDop.locatietype/OVERHEIDop.gebiedsmarkering">Vlak</meta:user-defined>
    <meta:user-defined meta:name="DC.title">(0539262472) Bekendmaking afwijzing aanvraag vergunning Omgevingswet voor een wateractiviteit aan de Strijperstraat 18 te Leende</meta:user-defined>
    <meta:user-defined meta:name="DCTERMS.W3CDTF/DCTERMS.available">2024-09-12</meta:user-defined>
    <meta:user-defined meta:name="OVERHEIDop.externeBijlage">Besluit afwijzen aanvraag omgevingsvergunning|exb-2024-35043</meta:user-defined>
    <meta:user-defined meta:name="DCTERMS.W3CDTF/OVERHEIDop.jaargang">2024</meta:user-defined>
    <meta:user-defined meta:name="OVERHEIDop.publicationIssue">19154</meta:user-defined>
    <meta:user-defined meta:name="OVERHEIDop.WsbID/DC.identifier">wsb-2024-19154</meta:user-defined>
    <meta:user-defined meta:name="OVERHEIDop.versieInformatie"/>
  </office:meta>
</office:document-meta>
</file>